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Tabuľka1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ľk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6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1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style:font-name="Times New Roman" fo:font-weight="bold" style:font-name-asian="Times New Roman1" style:font-weight-asian="bold" style:font-weight-complex="bold"/>
    </style:style>
    <style:style style:name="T2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OLA SPRING CUP</text:p>
      <text:p text:style-name="P20"><text:span text:style-name="T2"><text:s text:c="11"/></text:span>reprezentačné sústredenie, Izola, SLO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4">LOKALITA</text:p>
          </table:table-cell>
          <table:covered-table-cell/>
          <table:table-cell table:style-name="Tabuľka1.C1" table:number-columns-spanned="2" office:value-type="string">
            <text:p text:style-name="P5">Izola, SLO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PORADOVÉ ČÍSLO SÚSTREDENIA</text:p>
          </table:table-cell>
          <table:covered-table-cell/>
          <table:table-cell table:style-name="Tabuľka1.C1" table:number-columns-spanned="2" office:value-type="string">
            <text:p text:style-name="P5">1. Izola Spring Cup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TRÉNER</text:p>
          </table:table-cell>
          <table:covered-table-cell/>
          <table:table-cell table:style-name="Tabuľka1.C1" table:number-columns-spanned="2" office:value-type="string">
            <text:p text:style-name="P4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TERMÍN</text:p>
          </table:table-cell>
          <table:covered-table-cell/>
          <table:table-cell table:style-name="Tabuľka1.C1" table:number-columns-spanned="2" office:value-type="string">
            <text:p text:style-name="P5">15-18.04. 2019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6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7">číslo</text:p>
          </table:table-cell>
          <table:table-cell table:style-name="Tabuľka1.C1" table:number-columns-spanned="2" office:value-type="string">
            <text:p text:style-name="P9">Meno a priezvisko</text:p>
          </table:table-cell>
          <table:covered-table-cell/>
          <table:table-cell table:style-name="Tabuľka1.C1" office:value-type="string">
            <text:p text:style-name="P10">lodná trieda</text:p>
          </table:table-cell>
        </table:table-row>
        <table:table-row table:style-name="Tabuľka1.7">
          <table:table-cell table:style-name="Tabuľka1.C1" office:value-type="string">
            <text:p text:style-name="P8">1</text:p>
          </table:table-cell>
          <table:table-cell table:style-name="Tabuľka1.C1" table:number-columns-spanned="2" office:value-type="string">
            <text:p text:style-name="P11">Patrik Meliš</text:p>
          </table:table-cell>
          <table:covered-table-cell/>
          <table:table-cell table:style-name="Tabuľka1.C1" office:value-type="string">
            <text:p text:style-name="P11">Laser Standard</text:p>
          </table:table-cell>
        </table:table-row>
        <table:table-row table:style-name="Tabuľka1.7">
          <table:table-cell table:style-name="Tabuľka1.C1" office:value-type="string">
            <text:p text:style-name="P8">2</text:p>
          </table:table-cell>
          <table:table-cell table:style-name="Tabuľka1.C1" table:number-columns-spanned="2" office:value-type="string">
            <text:p text:style-name="P11">Jana Melišová</text:p>
          </table:table-cell>
          <table:covered-table-cell/>
          <table:table-cell table:style-name="Tabuľka1.C1" office:value-type="string">
            <text:p text:style-name="P11">Laser Radial</text:p>
          </table:table-cell>
        </table:table-row>
        <table:table-row table:style-name="Tabuľka1.7">
          <table:table-cell table:style-name="Tabuľka1.A9" office:value-type="float" office:value="3">
            <text:p text:style-name="P8">3</text:p>
          </table:table-cell>
          <table:table-cell table:style-name="Tabuľka1.B9" table:number-columns-spanned="2" office:value-type="string">
            <text:p text:style-name="P11">Alex Zdeněk Malina</text:p>
          </table:table-cell>
          <table:covered-table-cell/>
          <table:table-cell table:style-name="Tabuľka1.B9" office:value-type="string">
            <text:p text:style-name="P11">Laser Radial</text:p>
          </table:table-cell>
        </table:table-row>
        <table:table-row table:style-name="Tabuľka1.7">
          <table:table-cell table:style-name="Tabuľka1.A9" office:value-type="float" office:value="4">
            <text:p text:style-name="P8">4</text:p>
          </table:table-cell>
          <table:table-cell table:style-name="Tabuľka1.B9" table:number-columns-spanned="2" office:value-type="string">
            <text:p text:style-name="P11">Michaela Keckésová</text:p>
          </table:table-cell>
          <table:covered-table-cell/>
          <table:table-cell table:style-name="Tabuľka1.B9" office:value-type="string">
            <text:p text:style-name="P11">Laser Radial</text:p>
          </table:table-cell>
        </table:table-row>
        <table:table-row table:style-name="Tabuľka1.7">
          <table:table-cell table:style-name="Tabuľka1.A9" office:value-type="float" office:value="5">
            <text:p text:style-name="P8">5</text:p>
          </table:table-cell>
          <table:table-cell table:style-name="Tabuľka1.B9" table:number-columns-spanned="2" office:value-type="string">
            <text:p text:style-name="P11">Alexander Miškov</text:p>
          </table:table-cell>
          <table:covered-table-cell/>
          <table:table-cell table:style-name="Tabuľka1.B9" office:value-type="string">
            <text:p text:style-name="P11">Laser Radial</text:p>
          </table:table-cell>
        </table:table-row>
        <table:table-row table:style-name="Tabuľka1.7">
          <table:table-cell table:style-name="Tabuľka1.A9" office:value-type="float" office:value="6">
            <text:p text:style-name="P8">6</text:p>
          </table:table-cell>
          <table:table-cell table:style-name="Tabuľka1.B9" table:number-columns-spanned="2" office:value-type="string">
            <text:p text:style-name="P11">Michaela Pačinová</text:p>
          </table:table-cell>
          <table:covered-table-cell/>
          <table:table-cell table:style-name="Tabuľka1.B9" office:value-type="string">
            <text:p text:style-name="P11">Laser 4.7</text:p>
          </table:table-cell>
        </table:table-row>
        <table:table-row table:style-name="Tabuľka1.7">
          <table:table-cell table:style-name="Tabuľka1.A9" office:value-type="float" office:value="7">
            <text:p text:style-name="P8">7</text:p>
          </table:table-cell>
          <table:table-cell table:style-name="Tabuľka1.B9" table:number-columns-spanned="2" office:value-type="string">
            <text:p text:style-name="P11">Jakub Oršula</text:p>
          </table:table-cell>
          <table:covered-table-cell/>
          <table:table-cell table:style-name="Tabuľka1.B9" office:value-type="string">
            <text:p text:style-name="P11">Laser 4.7</text:p>
          </table:table-cell>
        </table:table-row>
        <table:table-row table:style-name="Tabuľka1.7">
          <table:table-cell table:style-name="Tabuľka1.A9" office:value-type="float" office:value="8">
            <text:p text:style-name="P8">8</text:p>
          </table:table-cell>
          <table:table-cell table:style-name="Tabuľka1.B9" table:number-columns-spanned="2" office:value-type="string">
            <text:p text:style-name="P11">Karolína Simonová</text:p>
          </table:table-cell>
          <table:covered-table-cell/>
          <table:table-cell table:style-name="Tabuľka1.B9" office:value-type="string">
            <text:p text:style-name="P11">Laser 4.7</text:p>
          </table:table-cell>
        </table:table-row>
        <table:table-row table:style-name="Tabuľka1.7">
          <table:table-cell table:style-name="Tabuľka1.A9" office:value-type="float" office:value="9">
            <text:p text:style-name="P8">9</text:p>
          </table:table-cell>
          <table:table-cell table:style-name="Tabuľka1.B9" table:number-columns-spanned="2" office:value-type="string">
            <text:p text:style-name="P11">Peter Lacko</text:p>
          </table:table-cell>
          <table:covered-table-cell/>
          <table:table-cell table:style-name="Tabuľka1.B9" office:value-type="string">
            <text:p text:style-name="P11">Laser 4.7</text:p>
          </table:table-cell>
        </table:table-row>
      </table:table>
      <text:p text:style-name="P2"/>
      <text:p text:style-name="P18">15-18.04.2019</text:p>
      <text:p text:style-name="P1"/>
      <text:p text:style-name="P1"/>
      <text:p text:style-name="P1">1.deň</text:p>
      <text:p text:style-name="P19">Úvodný deň sústredenia fúkal stabilný vietor okolo 7 m/s, miestami na niekoľko minút zosilňoval k 10 m/s. Po briefingu na brehu ohľadom správneho vyvažovania a sedenia v lodi sme začali 20 minútovou rozcvičkou okolo bóji - jazda na bočný vietor s rečkom, s halzou, odpadnutie na zadobočný vieto a stúpačkový kurz. Nasledovala dlhá stúpačka (3x), dlhá jazda na zadný vietor (3x), niekoľko obratov a pár tréningových rozjázd. Čas na vode približne 2 a pol hodiny. Počas celého dňa boli účastníci postupne natáčaní, rozbor videí nasledoval hneď večer. Z dôvodu silnejšieho vetra a faktu že sa jednalo o prvý deň <text:soft-page-break/>sústredenia sme posilňovňu vynechali, nasledoval výklus a strečing. Po spoločnej večeri sme sa venovali sa teórii.</text:p>
      <text:p text:style-name="P13">2. a 3. deň </text:p>
      <text:p text:style-name="P14">V utorok začali podmienky, ktoré nás sprevádzali počas celého sústredenia aj nasledovných pretekov. Doobeda bezvetrie, okolo 11-12 hodiny začala morská bríza do 5 m/s, podvečer opäť bezvetrie. Každý deň sme sa teda po rozcvičke a spoločných raňajkách venovali nastavovaniu lodí, robeniu značiek, výmene potrebných vecí a servisu. Na obed sme vyrazili na vodu, kde vždy na začiatok prebiehala krátka rozcvička okolo bójí, tréning stúpačkových a zaďákových kurzov. Utorok bol zameraný na nácvik obratov, streda na otáčanie bójí a manévre na štarte. V rýchlosti sme si tak vysvetlili a skúsili natrénovať najzákladnejšie aspekty jazdy na LT Laser. Po príchode z vody nasledoval výklus, ukážka kondičných cvičení, pričom každý deň bol zameraný na inú svalovú skupinu (utorok "pull", streda "push"), kvalitný strečing, večera a teória</text:p>
      <text:p text:style-name="P13">4. deň</text:p>
      <text:p text:style-name="P14">Keďže sa jednalo o deň pred samotnými pretekmi a predpoveď počasia nebola priveľmi priaznivá (bezvetrie), rozhodli sme sa venovať tento deň servisu lodí. Ešte v predošlý večer sme najväčšie diery zatreli gelcoatom a nechali cez deň schnúť. Ráno sme vyrazili dokúpiť veci, ktoré jednotlivým pretekárom chýbali a poobede sa venovali brúseniu, lešteniu a príprave lodí na preteky. Nasledovala registrácia a zhodnotenie sústredenia s každým pretekárom jednotlivo. </text:p>
      <text:p text:style-name="P17"><text:span text:style-name="T1">ZHODNOTENIE</text:span></text:p>
      <text:p text:style-name="P15">Izola Spring Cup je už tradičným výjazdom slovenských Laseristov a prvým väčším pretekom sezóny. Toho roku sa nám podarilo nielen priviesť zatiaľ najvyšší počet pretekárov (10), ale iba o vlások nám uniklo prvé pódiové umiestnenie na tomto preteku. Pre väčšinu pretekárov to bol jeden z prvých kontaktov s loďou v tejto sezóne, venovali sme sa teda hlavne akémusi rozjazdeniu, v prípade skúsenejších pretekárov o nápravu niektorých zlozvykov, noví Laseristi sa zase zoznamovali s touto lodnou triedou a čo všetko obnáša jej zvládnutie. Veľmi pozitívne hodnotím tímovú prácu, ktorá sa prejavila aj v každodenných činnostiach ako varenie apod., pomoc pri takelovaní lodí, príchode a odchode z vody potom bola už automatická. Nielen niektoré umiestnenia v nasledujúcom preteku, ale hlavne fakt že naši pretekári dokážu spolupracovať, navzájom sa podporiť a "vyhecovať" k lepším výsledkom beriem ako najväčší úspech tohoto sústredenia.</text:p>
      <text:p text:style-name="P16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2</meta:editing-cycles>
    <meta:creation-date>2018-05-04T13:59:00</meta:creation-date>
    <dc:date>2019-04-25T19:40:03.29</dc:date>
    <meta:editing-duration>PT50M3S</meta:editing-duration>
    <meta:generator>OpenOffice/4.1.5$Win32 OpenOffice.org_project/415m1$Build-9789</meta:generator>
    <meta:document-statistic meta:table-count="1" meta:image-count="0" meta:object-count="0" meta:page-count="2" meta:paragraph-count="51" meta:word-count="529" meta:character-count="3451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